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819in" style:use-optimal-column-width="false"/>
    </style:style>
    <style:style style:name="Table5" style:family="table">
      <style:table-properties style:width="7.5791in" fo:margin-left="-0.7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P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9" style:parent-style-name="Обычный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text-properties fo:font-size="10pt" style:font-size-asian="10pt" style:font-size-complex="10pt"/>
    </style:style>
    <style:style style:name="P34" style:parent-style-name="Обычный" style:family="paragraph">
      <style:text-properties fo:font-size="10pt" style:font-size-asian="10pt" style:font-size-complex="10pt"/>
    </style:style>
    <style:style style:name="P35" style:parent-style-name="Обычный" style:family="paragraph">
      <style:text-properties fo:font-size="10pt" style:font-size-asian="10pt" style:font-size-complex="10pt"/>
    </style:style>
    <style:style style:name="P36" style:parent-style-name="Обычный" style:family="paragraph"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P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60" style:parent-style-name="Обычный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text-properties fo:font-size="10pt" style:font-size-asian="10pt" style:font-size-complex="10pt"/>
    </style:style>
    <style:style style:name="P63" style:parent-style-name="Обычный" style:family="paragraph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text-properties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Основнойшрифтабзаца" style:family="text">
      <style:text-properties fo:font-size="10pt" style:font-size-asian="10pt" style:font-size-complex="10pt"/>
    </style:style>
    <style:style style:name="T234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235" style:parent-style-name="Основнойшрифтабзаца" style:family="text">
      <style:text-properties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Обычный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text-properties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text-properties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Обычный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text-properties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text-properties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fo:font-size="10pt" style:font-size-asian="10pt" style:font-size-complex="10pt"/>
    </style:style>
    <style:style style:name="P336" style:parent-style-name="Обычный" style:family="paragraph">
      <style:paragraph-properties fo:margin-top="0.0694in" fo:margin-bottom="0.0694in"/>
    </style:style>
    <style:style style:name="T337" style:parent-style-name="Основнойшрифтабзаца" style:family="text">
      <style:text-properties fo:font-weight="bold" style:font-weight-asian="bold" style:font-weight-complex="bold"/>
    </style:style>
    <style:style style:name="P338" style:parent-style-name="Обычный" style:list-style-name="LFO4" style:family="paragraph">
      <style:paragraph-properties fo:margin-top="0.0694in" fo:margin-bottom="0.0694in" fo:margin-left="0in" fo:text-indent="0in">
        <style:tab-stops/>
      </style:paragraph-properties>
    </style:style>
    <style:style style:name="P339" style:parent-style-name="Обычный" style:list-style-name="LFO4" style:family="paragraph">
      <style:paragraph-properties fo:margin-top="0.0694in" fo:margin-bottom="0.0694in" fo:margin-left="0in" fo:text-indent="0in">
        <style:tab-stops/>
      </style:paragraph-properties>
    </style:style>
    <style:style style:name="P340" style:parent-style-name="Обычный" style:list-style-name="LFO4" style:family="paragraph">
      <style:paragraph-properties fo:margin-top="0.0694in" fo:margin-bottom="0.0694in" fo:margin-left="0in" fo:text-indent="0in">
        <style:tab-stops/>
      </style:paragraph-properties>
    </style:style>
    <style:style style:name="P341" style:parent-style-name="Обычный" style:list-style-name="LFO4" style:family="paragraph">
      <style:paragraph-properties fo:margin-top="0.0694in" fo:margin-bottom="0.0694in" fo:margin-left="0in" fo:text-indent="0in">
        <style:tab-stops/>
      </style:paragraph-properties>
    </style:style>
    <style:style style:name="P342" style:parent-style-name="Обычный" style:list-style-name="LFO4" style:family="paragraph">
      <style:paragraph-properties fo:margin-top="0.0694in" fo:margin-bottom="0.0694in" fo:margin-left="0in" fo:text-indent="0in">
        <style:tab-stops/>
      </style:paragraph-properties>
    </style:style>
    <style:style style:name="P343" style:parent-style-name="Обычный" style:list-style-name="LFO4" style:family="paragraph">
      <style:paragraph-properties fo:margin-top="0.0694in" fo:margin-bottom="0.0694in" fo:margin-left="0in" fo:text-indent="0in">
        <style:tab-stops/>
      </style:paragraph-properties>
    </style:style>
    <style:style style:name="P344" style:parent-style-name="Обычный" style:list-style-name="LFO4" style:family="paragraph">
      <style:paragraph-properties fo:margin-top="0.0694in" fo:margin-bottom="0.0694in" fo:margin-left="0in" fo:text-indent="0in">
        <style:tab-stops/>
      </style:paragraph-properties>
    </style:style>
    <style:style style:name="P345" style:parent-style-name="Обычный" style:list-style-name="LFO4" style:family="paragraph">
      <style:paragraph-properties fo:margin-top="0.0694in" fo:margin-bottom="0.0694in" fo:margin-left="0in" fo:text-indent="0in">
        <style:tab-stops/>
      </style:paragraph-properties>
    </style:style>
    <style:style style:name="P346" style:parent-style-name="Обычный" style:list-style-name="LFO4" style:family="paragraph">
      <style:paragraph-properties fo:margin-top="0.0694in" fo:margin-bottom="0.0694in" fo:margin-left="0in" fo:text-indent="0in">
        <style:tab-stops/>
      </style:paragraph-properties>
    </style:style>
    <style:style style:name="P347" style:parent-style-name="Обычный" style:list-style-name="LFO4" style:family="paragraph">
      <style:paragraph-properties fo:margin-top="0.0694in" fo:margin-bottom="0.0694in" fo:margin-left="0in" fo:text-indent="0in">
        <style:tab-stops/>
      </style:paragraph-properties>
    </style:style>
  </office:automatic-styles>
  <office:body>
    <office:text text:use-soft-page-breaks="true">
      <text:p text:style-name="P1">ОПРОСНЫЙ ЛИСТ</text:p>
      <text:p text:style-name="P2">для заказа изделий АМКО-2</text:p>
      <text:p text:style-name="P3">для управления работой 2-х горелочного котла с инжекционными горелками на среднее давление (с контролем герметичности запорной арматуры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№</text:p>
            <text:p text:style-name="P16">пп</text:p>
          </table:table-cell>
          <table:table-cell table:style-name="TableCell17" table:number-rows-spanned="2">
            <text:p text:style-name="P18">Наименование и условное обозначение</text:p>
          </table:table-cell>
          <table:table-cell table:style-name="TableCell19" table:number-columns-spanned="2">
            <text:p text:style-name="P20">Количество по модификациям</text:p>
          </table:table-cell>
          <table:covered-table-cell/>
          <table:table-cell table:style-name="TableCell21" table:number-rows-spanned="2">
            <text:p text:style-name="P22">Назначение</text:p>
          </table:table-cell>
          <table:table-cell table:style-name="TableCell23" table:number-rows-spanned="2">
            <text:p text:style-name="P24">Требуемое количество, шт</text:p>
          </table:table-cell>
          <table:table-cell table:style-name="TableCell25" table:number-rows-spanned="2">
            <text:p text:style-name="P26">Примечание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АМКО-2-В-Г</text:p>
          </table:table-cell>
          <table:table-cell table:style-name="TableCell32">
            <text:p text:style-name="P33">АМКО-2-П-Г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1</text:p>
          </table:table-cell>
          <table:table-cell table:style-name="TableCell40">
            <text:p text:style-name="P41">Блок управления<text:s/>розжига и сигнализации БУРС-2-В-Г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-</text:p>
          </table:table-cell>
          <table:table-cell table:style-name="TableCell46" table:number-rows-spanned="2">
            <text:p text:style-name="P47">Управление работой котла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Блок управления позжига и сигнализации БУРС-2-П-Г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1</text:p>
          </table: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Клапан газовый КГЭЗ Ду10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Клапан запальника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Клапан газовый КГЭЗ<text:s/>2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Клапан «малого» горения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Клапан газовый КГЭО<text:s/>20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Сбросной клапан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Клапан газовый КГЭЗ Ду65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Контрольный клапан-отсекатель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См.прим.1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Клапан газовый КГЭЗ Ду65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Клапан «большого» горения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См.прим.1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Клапан газовый КГЭЗ Ду65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Клапан-отсекатель 2-й горелки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См.прим.1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Электрозапальник газовый ЭЗ-МЗ с устройством зажигания и с контрольным электродом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Розжиг и контроль пламени запальника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См.прим.2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Контрольный электрод КЭ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Контроль наличия пламени основного факела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См.прим.3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Электромагнитный исполнительный механизм ЭИМ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Управление шибером дымохода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См.прим.4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Уровнемерная колонка УК-4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Защита по повышению и понижению уровня воды в барабане котла, регулирование уровня вод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Термометр<text:s/>показывающий сигнализирующий ТГП-100Эк (0-150)-6-200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Защита по повышению температуры воды за котлом,<text:s/>регулирование температуры воды за котлом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См.прим.5</text:p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Обычный"><text:span text:style-name="T233">Манометр электроконтактный ДМ2010Сг 0-1,0 МПа (0-10кгс/см</text:span><text:span text:style-name="T234">2</text:span><text:span text:style-name="T235">)</text:span>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Регулирование<text:s/>давления пара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Датчик-реле давления ДРД-1200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Защита<text:s/>по повышению и понижению давления воды в котле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5</text:p>
          </table:table-cell>
          <table:table-cell table:style-name="TableCell264">
            <text:p text:style-name="P265">Датчик-реле давления ДРД-1200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Защита по<text:s/>повышению давления пара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P280">Датчик-реле давления ДРД-40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Защита<text:s/>по повышению и понижению давления газа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>Датчик-реле давления ДРД-40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Датчик контроля герметичности запорной газовой арматуры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Датчик-реле давления ДРД-1,0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Защита по понижению разряжения в топке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См.прим.4</text:p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P325">Прибор контроля герметичности АКГ-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Прибор контроля герметичности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Обычный"/>
      <text:p text:style-name="P336"><text:span text:style-name="T337">Примечания</text:span></text:p>
      <text:list text:style-name="LFO4" text:continue-numbering="true">
        <text:list-item>
          <text:p text:style-name="P338">По согласованию сторон допускается поставка клапанов КГЭЗ Ду65 (поз.5,6,7) следующих исполнений: муфтового, фланцевого, с регулятором условного прохода. Взамен могут поставляться клапана КГЭЗ Ду80 фланцевый и КГЭЗ Ду100 фланцевый.</text:p>
        </text:list-item>
        <text:list-item>
          <text:p text:style-name="P339">По согласованию сторон электрозапальники газовые ЭЗ-МЗ (поз.8) могут поставляться с длинами 570 мм, 870 мм. По требованию заказчика взамен электрозапальника ЭЗ-МЗ возможна поставка электрозапальника ЭЗ с длинами 500 мм, 800 мм, 1400 мм, 2000 мм. При заказе электрозапальника ЭЗ необходимо дополнительно заказывать трансформатор ОС33-730.</text:p>
        </text:list-item>
        <text:list-item>
          <text:p text:style-name="P340">По согласованию сторон контрольные электроды КЭ (поз.9) могут поставляться с длинами 490 мм, 690 мм, 950 мм, 1200 мм.</text:p>
        </text:list-item>
        <text:list-item>
          <text:p text:style-name="P341">По согласованию сторон допускается поставка датчика ДРД-1,0 (поз.18) (2 шт.) для защиты по понижению давления воздуха и ЭИМ (поз.10) (2 шт.) для управления воздушной заслонкой.</text:p>
        </text:list-item>
        <text:list-item>
          <text:p text:style-name="P342">По согласованию сторон вместо ТГП-100Эк (поз.12) (2 шт.) допускается поставка ТЭСТ-1М-1 шт.</text:p>
        </text:list-item>
        <text:list-item>
          <text:p text:style-name="P343">По согласованию сторон возможна поставка газоанализаторов ПГА, АНКАГ, ГИАМ, СГГ и других; счетчиков газа СГ, СГБ, СКБ и других; сирены сигнальной марки 107-81 или 107-82.</text:p>
        </text:list-item>
        <text:list-item>
          <text:p text:style-name="P344">По требованию заказчика для автоматической проверки герметичности газовых клапанов поставляются клапан КГЭО-Ду20 (нормально открытый), датчик реле ДРД 40 и прибор автоматического контроля герметичности запорной арматуры газовых горелок типа АКГ-1.</text:p>
        </text:list-item>
        <text:list-item>
          <text:p text:style-name="P345">Допускается во всех модификациях поставка датчиков и исполнительных устройств других типов, обеспечивающих взаимозаменяемость.</text:p>
        </text:list-item>
        <text:list-item>
          <text:p text:style-name="P346">По согласованию сторон допускается поставка комплектующих в других количествах.</text:p>
        </text:list-item>
        <text:list-item>
          <text:p text:style-name="P347">Для ремонта в течение всего периода эксплуатации после окончания гарантийного срока возможна поставка запасных частей по заявкам потребителей за отдельную плату.</text:p>
        </text:list-item>
      </text:list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</meta:initial-creator>
    <dc:creator>User</dc:creator>
    <meta:creation-date>2013-09-10T11:18:00Z</meta:creation-date>
    <dc:date>2013-09-10T11:18:00Z</dc:date>
    <meta:template xlink:href="Normal" xlink:type="simple"/>
    <meta:editing-cycles>2</meta:editing-cycles>
    <meta:editing-duration>PT0S</meta:editing-duration>
    <meta:document-statistic meta:page-count="2" meta:paragraph-count="7" meta:word-count="568" meta:character-count="3802" meta:row-count="27" meta:non-whitespace-character-count="3241"/>
  </office:meta>
</office:document-meta>
</file>