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5" style:family="table">
      <style:table-properties style:width="7.5791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9" style:parent-style-name="Обычный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text-properties fo:font-size="10pt" style:font-size-asian="10pt" style:font-size-complex="10pt"/>
    </style:style>
    <style:style style:name="P34" style:parent-style-name="Обычный" style:family="paragraph">
      <style:text-properties fo:font-size="10pt" style:font-size-asian="10pt" style:font-size-complex="10pt"/>
    </style:style>
    <style:style style:name="P35" style:parent-style-name="Обычный" style:family="paragraph">
      <style:text-properties fo:font-size="10pt" style:font-size-asian="10pt" style:font-size-complex="10pt"/>
    </style:style>
    <style:style style:name="P36" style:parent-style-name="Обычный" style:family="paragraph"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text-properties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P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60" style:parent-style-name="Обычный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text-properties fo:font-size="10pt" style:font-size-asian="10pt" style:font-size-complex="10pt"/>
    </style:style>
    <style:style style:name="P63" style:parent-style-name="Обычный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text-properties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text-properties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text-properties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text-properties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text-properties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Обычный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" style:parent-style-name="Основнойшрифтабзаца" style:family="text">
      <style:text-properties fo:font-size="10pt" style:font-size-asian="10pt" style:font-size-complex="10pt"/>
    </style:style>
    <style:style style:name="T1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5" style:parent-style-name="Основнойшрифтабзаца" style:family="text">
      <style:text-properties fo:font-size="10pt" style:font-size-asian="10pt" style:font-size-complex="10pt"/>
    </style:style>
    <style:style style:name="T176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77" style:parent-style-name="Основнойшрифтабзаца" style:family="text">
      <style:text-properties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0pt" style:font-size-asian="10pt" style:font-size-complex="10pt"/>
    </style:style>
    <style:style style:name="T192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3" style:parent-style-name="Основнойшрифтабзаца" style:family="text">
      <style:text-properties fo:font-size="10pt" style:font-size-asian="10pt" style:font-size-complex="10pt"/>
    </style:style>
    <style:style style:name="T19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95" style:parent-style-name="Основнойшрифтабзаца" style:family="text">
      <style:text-properties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text-properties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text-properties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text-properties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text-properties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text-properties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text-properties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text-properties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text-properties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text-properties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text-properties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fo:font-size="10pt" style:font-size-asian="10pt" style:font-size-complex="10pt"/>
    </style:style>
    <style:style style:name="P281" style:parent-style-name="Обычный" style:family="paragraph">
      <style:paragraph-properties fo:margin-top="0.0694in" fo:margin-bottom="0.0694in"/>
    </style:style>
    <style:style style:name="T282" style:parent-style-name="Основнойшрифтабзаца" style:family="text">
      <style:text-properties fo:font-weight="bold" style:font-weight-asian="bold" style:font-weight-complex="bold"/>
    </style:style>
    <style:style style:name="P283" style:parent-style-name="Обычный" style:list-style-name="LFO2" style:family="paragraph">
      <style:paragraph-properties fo:margin-top="0.0694in" fo:margin-bottom="0.0694in" fo:margin-left="0in" fo:text-indent="0in">
        <style:tab-stops/>
      </style:paragraph-properties>
    </style:style>
    <style:style style:name="P284" style:parent-style-name="Обычный" style:list-style-name="LFO2" style:family="paragraph">
      <style:paragraph-properties fo:margin-top="0.0694in" fo:margin-bottom="0.0694in" fo:margin-left="0in" fo:text-indent="0in">
        <style:tab-stops/>
      </style:paragraph-properties>
    </style:style>
    <style:style style:name="P285" style:parent-style-name="Обычный" style:list-style-name="LFO2" style:family="paragraph">
      <style:paragraph-properties fo:margin-top="0.0694in" fo:margin-bottom="0.0694in" fo:margin-left="0in" fo:text-indent="0in">
        <style:tab-stops/>
      </style:paragraph-properties>
    </style:style>
    <style:style style:name="P286" style:parent-style-name="Обычный" style:list-style-name="LFO2" style:family="paragraph">
      <style:paragraph-properties fo:margin-top="0.0694in" fo:margin-bottom="0.0694in" fo:margin-left="0in" fo:text-indent="0in">
        <style:tab-stops/>
      </style:paragraph-properties>
    </style:style>
    <style:style style:name="P287" style:parent-style-name="Обычный" style:list-style-name="LFO2" style:family="paragraph">
      <style:paragraph-properties fo:margin-top="0.0694in" fo:margin-bottom="0.0694in" fo:margin-left="0in" fo:text-indent="0in">
        <style:tab-stops/>
      </style:paragraph-properties>
    </style:style>
    <style:style style:name="P288" style:parent-style-name="Обычный" style:list-style-name="LFO2" style:family="paragraph">
      <style:paragraph-properties fo:margin-top="0.0694in" fo:margin-bottom="0.0694in" fo:margin-left="0in" fo:text-indent="0in">
        <style:tab-stops/>
      </style:paragraph-properties>
    </style:style>
  </office:automatic-styles>
  <office:body>
    <office:text text:use-soft-page-breaks="true">
      <text:p text:style-name="P1">ОПРОСНЫЙ ЛИСТ</text:p>
      <text:p text:style-name="P2">для заказа изделий АМКО-А</text:p>
      <text:p text:style-name="P3">(рекомендуется для применения взамен АГОК-66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</text:p>
            <text:p text:style-name="P16">пп</text:p>
          </table:table-cell>
          <table:table-cell table:style-name="TableCell17" table:number-rows-spanned="2">
            <text:p text:style-name="P18">Наименование и условное обозначение</text:p>
          </table:table-cell>
          <table:table-cell table:style-name="TableCell19" table:number-columns-spanned="2">
            <text:p text:style-name="P20">Количество по модификациям</text:p>
          </table:table-cell>
          <table:covered-table-cell/>
          <table:table-cell table:style-name="TableCell21" table:number-rows-spanned="2">
            <text:p text:style-name="P22">Назначение</text:p>
          </table:table-cell>
          <table:table-cell table:style-name="TableCell23" table:number-rows-spanned="2">
            <text:p text:style-name="P24">Требуемое количество, шт</text:p>
          </table:table-cell>
          <table:table-cell table:style-name="TableCell25" table:number-rows-spanned="2">
            <text:p text:style-name="P26">Примечание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АМКО-А-В</text:p>
          </table:table-cell>
          <table:table-cell table:style-name="TableCell32">
            <text:p text:style-name="P33">АМКО-А-П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1</text:p>
          </table:table-cell>
          <table:table-cell table:style-name="TableCell40">
            <text:p text:style-name="P41">Блок управления<text:s/>розжига и сигнализации БУРС-1А-В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-</text:p>
          </table:table-cell>
          <table:table-cell table:style-name="TableCell46" table:number-rows-spanned="2">
            <text:p text:style-name="P47">Управление работой котла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См.прим. 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Блок управления позжига и сигнализации БУРС-1А-П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1</text:p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лапан газовый КГЭЗ Ду1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Клапан запальника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Клапан газовый КГЭЗ Ду65 с перех. На Ду8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Рабочий клапан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Клапан газовый КГЭЗ Ду65 с перех. На Ду80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Контрольный клапан-отсекатель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Электрозапальник газовый ЭЗ-МЗ с устройством зажигания и с контрольным электродом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Розжиг и контроль пламени запальника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См.прим.2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Контрольный электрод КЭ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Контроль наличия пламени основного факела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См.прим.3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Уровнемерная колонка УК-4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Защита по повышению и понижению уровня воды в барабане котла, регулирование уровня воды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Термометр медный ТМТ-1-3-50-В-2-12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Защита по повышению температуры воды за котлом и контроль температуры воды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9</text:p>
          </table:table-cell>
          <table:table-cell table:style-name="TableCell172">
            <text:p text:style-name="Обычный"><text:span text:style-name="T173">Датчик избыточного давления ДДВ-017-1,0-</text:span><text:span text:style-name="T174">G</text:span><text:span text:style-name="T175">-</text:span><text:span text:style-name="T176">G</text:span><text:span text:style-name="T177">-20В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Защита по понижению и повышению давления воды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Обычный"><text:span text:style-name="T191">Датчик избыточного давления ДДВ-017-0,3-</text:span><text:span text:style-name="T192">G</text:span><text:span text:style-name="T193">-</text:span><text:span text:style-name="T194">G</text:span><text:span text:style-name="T195">-20В</text:span>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Защита по повышению давления пара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Измерительный преобразователь давления ЗОНД-10-ИД-1015 0-2,5кПа; 4-20мА; 1,0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Регулирование соотношения газ/возду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Многопредельный измеритель давления АДН-10,2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Защита и измерение давления газа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См.прим.1</text:p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>Многопредельный измеритель давления АДР-0,25.2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Защита по понижению разряжения в топке и измерение разряжения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См.прим.1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Регулятор электронный положений РЭП-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Управление воздушной заслонкой. Формирование аварийных сигналов по давлению воды, пара и температуре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См.прим.1</text:p>
          </table:table-cell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>
            <text:p text:style-name="P270">Воздушная заслонка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Регулирование соотношения газ/воздух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Обычный"/>
      <text:soft-page-break/>
      <text:p text:style-name="P281"><text:span text:style-name="T282">Примечания</text:span></text:p>
      <text:list text:style-name="LFO2" text:continue-numbering="true">
        <text:list-item>
          <text:p text:style-name="P283">Возможна поставка комплекта смонтированного в шкафу (в шкафу смонтированы поз.1, 11, 12, 13).</text:p>
        </text:list-item>
        <text:list-item>
          <text:p text:style-name="P284">По согласованию сторон электрозапальник газовый ЭЗ-МЗ (поз.5) может поставляться с длинами 570 мм, 870 мм.</text:p>
        </text:list-item>
        <text:list-item>
          <text:p text:style-name="P285">По согласованию сторон контрольный электрод КЭ (поз.6) может поставляться с длинами 490 мм, 690 мм, 950 мм, 1200 мм.</text:p>
        </text:list-item>
        <text:list-item>
          <text:p text:style-name="P286">По согласованию сторон допускается поставка комплектующих в других количествах.</text:p>
        </text:list-item>
        <text:list-item>
          <text:p text:style-name="P287">Допускается во всех модификациях поставка датчиков и исполнительных устройств других типов, обеспечивающих взаимозаменяемость.</text:p>
        </text:list-item>
        <text:list-item>
          <text:p text:style-name="P288">Для ремонта в течение всего периода эксплуатации после окончания гарантийного срока возможна поставка запасных частей по заявкам потребителей за отдельную плату.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</meta:initial-creator>
    <dc:creator>User</dc:creator>
    <meta:creation-date>2013-09-10T11:18:00Z</meta:creation-date>
    <dc:date>2013-09-10T11:18:00Z</dc: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502" meta:row-count="17" meta:non-whitespace-character-count="2133"/>
  </office:meta>
</office:document-meta>
</file>