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Column7" style:family="table-column">
      <style:table-column-properties style:column-width="0.3736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4" style:family="table">
      <style:table-properties style:width="10.4111in" fo:margin-left="0in" table:align="left"/>
    </style:style>
    <style:style style:name="TableRow20" style:family="table-row">
      <style:table-row-properties style:min-row-height="0.31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fo:font-weight="bold" style:font-weight-asian="bold"/>
    </style:style>
    <style:style style:name="P23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Безинтервала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5" style:family="table-row">
      <style:table-row-properties style:min-row-height="0.7062in" style:use-optimal-row-height="false" fo:keep-together="always"/>
    </style:style>
    <style:style style:name="P3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Обычныйвеб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веб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веб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веб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6" style:parent-style-name="Обычныйвеб" style:family="paragraph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веб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веб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text-properties fo:font-weight="bold" style:font-weight-asian="bold"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веб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веб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веб" style:family="paragraph">
      <style:text-properties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веб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Основнойшрифтабзаца" style:family="text">
      <style:text-properties fo:color="#000000" fo:font-size="11pt" style:font-size-asian="11pt" style:font-size-complex="11pt"/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веб" style:family="paragraph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Основнойшрифтабзаца" style:family="text">
      <style:text-properties fo:color="#000000" fo:font-size="11pt" style:font-size-asian="11pt" style:font-size-complex="11pt"/>
    </style:style>
    <style:style style:name="T251" style:parent-style-name="Основнойшрифтабзаца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веб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Основнойшрифтабзаца" style:family="text">
      <style:text-properties fo:color="#000000" fo:font-size="11pt" style:font-size-asian="11pt" style:font-size-complex="11pt"/>
    </style:style>
    <style:style style:name="T283" style:parent-style-name="Основнойшрифтабзаца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веб" style:family="paragraph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Основнойшрифтабзаца" style:family="text">
      <style:text-properties fo:color="#000000" fo:font-size="11pt" style:font-size-asian="11pt" style:font-size-complex="11pt"/>
    </style:style>
    <style:style style:name="T315" style:parent-style-name="Основнойшрифтабзаца" style:family="text">
      <style:text-properties fo:color="#000000" fo:font-size="11pt" style:font-size-asian="11pt" style:font-size-complex="11pt"/>
    </style:style>
    <style:style style:name="T316" style:parent-style-name="Основнойшрифтабзаца" style:family="text">
      <style:text-properties fo:color="#000000" fo:font-size="11pt" style:font-size-asian="11pt" style:font-size-complex="11pt"/>
    </style:style>
    <style:style style:name="T317" style:parent-style-name="Основнойшрифтабзаца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веб" style:family="paragraph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Основнойшрифтабзаца" style:family="text">
      <style:text-properties fo:color="#000000" fo:font-size="11pt" style:font-size-asian="11pt" style:font-size-complex="11pt"/>
    </style:style>
    <style:style style:name="T349" style:parent-style-name="Основнойшрифтабзаца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веб" style:family="paragraph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веб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веб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веб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веб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веб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веб" style:family="paragraph"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веб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веб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веб" style:family="paragraph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веб" style:family="paragraph"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веб" style:family="paragraph"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веб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веб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веб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веб" style:family="paragraph"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веб" style:family="paragraph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веб" style:family="paragraph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Основнойшрифтабзаца" style:family="text">
      <style:text-properties fo:color="#000000" fo:font-size="11pt" style:font-size-asian="11pt" style:font-size-complex="11pt"/>
    </style:style>
    <style:style style:name="T629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T630" style:parent-style-name="Основнойшрифтабзаца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веб" style:family="paragraph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Основнойшрифтабзаца" style:family="text">
      <style:text-properties fo:color="#000000" fo:font-size="11pt" style:font-size-asian="11pt" style:font-size-complex="11pt"/>
    </style:style>
    <style:style style:name="T662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T663" style:parent-style-name="Основнойшрифтабзаца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веб" style:family="paragraph"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веб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веб" style:family="paragraph"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веб" style:family="paragraph"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веб" style:family="paragraph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веб" style:family="paragraph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веб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веб" style:family="paragraph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веб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веб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Обычныйвеб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веб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веб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веб" style:family="paragraph"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веб" style:family="paragraph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веб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веб" style:family="paragraph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веб" style:family="paragraph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веб" style:family="paragraph"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веб" style:family="paragraph"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веб" style:family="paragraph"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веб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00" style:parent-style-name="Обычныйвеб" style:family="paragraph">
      <style:text-properties fo:font-weight="bold" style:font-weight-asian="bold" fo:color="#000000" fo:font-size="11pt" style:font-size-asian="11pt" style:font-size-complex="11pt"/>
    </style:style>
    <style:style style:name="P1001" style:parent-style-name="Обычныйвеб" style:list-style-name="LFO1" style:family="paragraph">
      <style:text-properties fo:color="#000000" fo:font-size="11pt" style:font-size-asian="11pt" style:font-size-complex="11pt"/>
    </style:style>
    <style:style style:name="P1002" style:parent-style-name="Обычныйвеб" style:list-style-name="LFO1" style:family="paragraph">
      <style:text-properties fo:color="#000000" fo:font-size="11pt" style:font-size-asian="11pt" style:font-size-complex="11pt"/>
    </style:style>
    <style:style style:name="P1003" style:parent-style-name="Обычныйвеб" style:list-style-name="LFO1" style:family="paragraph">
      <style:text-properties fo:color="#000000" fo:font-size="11pt" style:font-size-asian="11pt" style:font-size-complex="11pt"/>
    </style:style>
    <style:style style:name="P1004" style:parent-style-name="Обычныйвеб" style:list-style-name="LFO1" style:family="paragraph">
      <style:text-properties fo:color="#000000" fo:font-size="11pt" style:font-size-asian="11pt" style:font-size-complex="11pt"/>
    </style:style>
    <style:style style:name="P1005" style:parent-style-name="Обычныйвеб" style:list-style-name="LFO1" style:family="paragraph">
      <style:text-properties fo:color="#000000" fo:font-size="11pt" style:font-size-asian="11pt" style:font-size-complex="11pt"/>
    </style:style>
    <style:style style:name="P1006" style:parent-style-name="Обычныйвеб" style:family="paragraph">
      <style:paragraph-properties fo:text-align="center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Опросный лист для заказа изделия АМКО-1</text:p>
      <text:p text:style-name="P2">(система автоматизации отопительных котельных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</text:p>
            <text:p text:style-name="P23">пп</text:p>
          </table:table-cell>
          <table:table-cell table:style-name="TableCell24" table:number-rows-spanned="2">
            <text:p text:style-name="P25">Наименование и условное обозначение</text:p>
          </table:table-cell>
          <table:table-cell table:style-name="TableCell26" table:number-columns-spanned="10">
            <text:p text:style-name="P27">Количество по модификациям АМКО-1</text:p>
            <text:p text:style-name="P28">(с контролем герметич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Назначение</text:p>
          </table:table-cell>
          <table:table-cell table:style-name="TableCell31" table:number-rows-spanned="2">
            <text:p text:style-name="P32">Требуемое кол-во, шт</text:p>
          </table:table-cell>
          <table:table-cell table:style-name="TableCell33" table:number-rows-spanned="2">
            <text:p text:style-name="P34">Примечание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В-ГН</text:p>
          </table:table-cell>
          <table:table-cell table:style-name="TableCell40">
            <text:p text:style-name="P41">В-ГС</text:p>
          </table:table-cell>
          <table:table-cell table:style-name="TableCell42">
            <text:p text:style-name="P43">В-М</text:p>
          </table:table-cell>
          <table:table-cell table:style-name="TableCell44">
            <text:p text:style-name="P45">П-ГН</text:p>
          </table:table-cell>
          <table:table-cell table:style-name="TableCell46">
            <text:p text:style-name="P47">П-ГС</text:p>
          </table:table-cell>
          <table:table-cell table:style-name="TableCell48">
            <text:p text:style-name="P49">П-М</text:p>
          </table:table-cell>
          <table:table-cell table:style-name="TableCell50">
            <text:p text:style-name="P51">В-ГНМ</text:p>
          </table:table-cell>
          <table:table-cell table:style-name="TableCell52">
            <text:p text:style-name="P53">В-ГСМ</text:p>
          </table:table-cell>
          <table:table-cell table:style-name="TableCell54">
            <text:p text:style-name="P55">П-ГНМ</text:p>
          </table:table-cell>
          <table:table-cell table:style-name="TableCell56">
            <text:p text:style-name="P57">П-ГСМ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1</text:p>
          </table:table-cell>
          <table:table-cell table:style-name="TableCell64">
            <text:p text:style-name="P65">Блок управления розжига и сигнализации БУРС-1В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 table:number-rows-spanned="2">
            <text:p text:style-name="P87">Управление работой котла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Блок управления розжига и сигнализации БУРС-1П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Клапан газовый КГЭЗ Ду65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Контрольный клапан-отсекатель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См.прим.1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Клапан газовый КГЭЗ Ду65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Контрольный клапан-отсекатель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См.прим.1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Обычныйвеб"><text:span text:style-name="T187">Клапан газовый КГЭЗ Ду65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Клапан «большого» горения</text:p>
          </table:table-cell>
          <table:table-cell table:style-name="TableCell210">
            <text:p text:style-name="P211"/>
          </table:table-cell>
          <table:table-cell table:style-name="TableCell212">
            <text:p text:style-name="Обычный"><text:span text:style-name="T213">См.прим.1</text:span>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Обычныйвеб"><text:span text:style-name="T218">Клапан газовый КГЭЗ Ду</text:span><text:span text:style-name="T219">50</text:span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Клапан «большого» горения</text:p>
          </table:table-cell>
          <table:table-cell table:style-name="TableCell242">
            <text:p text:style-name="P243"/>
          </table:table-cell>
          <table:table-cell table:style-name="TableCell244">
            <text:p text:style-name="Обычный"><text:span text:style-name="T245">См.прим.1</text:span>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Обычныйвеб"><text:span text:style-name="T250">Клапан газовый КГЭЗ Ду</text:span><text:span text:style-name="T251">50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Клапан «малого» горения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См.прим.1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Обычныйвеб"><text:span text:style-name="T282">Клапан газовый КГЭЗ Ду</text:span><text:span text:style-name="T283">20</text:span>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Клапан «малого» горения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Обычныйвеб"><text:span text:style-name="T314">Клапан газовый КГЭ</text:span><text:span text:style-name="T315">О</text:span><text:span text:style-name="T316"><text:s/>Ду</text:span><text:span text:style-name="T317">20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Сбросной клапан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Обычныйвеб"><text:span text:style-name="T348">Клапан газовый КГЭЗ Ду</text:span><text:span text:style-name="T349">10</text:span>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Клапан запальник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Клапан электромагнитный КЭД-М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Клапан «большого» и «малого» горения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Контрольный электрод КЭ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Контроль наличия пламени основного факела на газообразном топливе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См.прим.2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Фотоэлектрический датчик пламени ФД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Контроль наличия пламени основного факела на жидком топливе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3</text:p>
          </table:table-cell>
          <table:table-cell table:style-name="TableCell472">
            <text:p text:style-name="P473">Электрозапальник газовый ЭЗ-МЗ с устройством зажигания и с контрольным электродом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Розжиг и контроль пламени запальник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См.прим.3</text:p>
          </table:table-cell>
        </table:table-row>
        <text:soft-page-break/>
        <table:table-row table:style-name="TableRow500">
          <table:table-cell table:style-name="TableCell501">
            <text:p text:style-name="P502">14</text:p>
          </table:table-cell>
          <table:table-cell table:style-name="TableCell503">
            <text:p text:style-name="P504">Электромагнитный исполнительный механизм ЭИМ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Управление шибером дымохода и воздушной заслонкой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Уровнемерная колонка УК-4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Защита по повышению и по понижению уровня воды в барабане котла, регулирование уровня воды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6</text:p>
          </table:table-cell>
          <table:table-cell table:style-name="TableCell565">
            <text:p text:style-name="P566">Термометр показывающий сигнализирующий ТГП-100Эк (0-150)-6-200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Защита по повышению температуры за котлом, регулирование производительности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7</text:p>
          </table:table-cell>
          <table:table-cell table:style-name="TableCell596">
            <text:p text:style-name="P597">Термометр показывающий сигнализирующий ТГП-100Эк (0-150)-6-20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Защита по понижению температуры мазута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8</text:p>
          </table:table-cell>
          <table:table-cell table:style-name="TableCell627">
            <text:p text:style-name="Обычныйвеб"><text:span text:style-name="T628">Манометр электроконтактный ДМ2010Сг 0-1,0 МПа (0-10 кгс/см</text:span><text:span text:style-name="T629">2</text:span><text:span text:style-name="T630">)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Регулирование производительности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9</text:p>
          </table:table-cell>
          <table:table-cell table:style-name="TableCell660">
            <text:p text:style-name="Обычныйвеб"><text:span text:style-name="T661">Манометр электроконтактный ДМ2010Сг 0-1,0 МПа (0-1,0 кгс/см</text:span><text:span text:style-name="T662">2</text:span><text:span text:style-name="T663">)</text:span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Защита по понижению<text:s/>давления жидкого топлива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0</text:p>
          </table:table-cell>
          <table:table-cell table:style-name="TableCell693">
            <text:p text:style-name="P694">Датчик-реле давления ДРД-1,0 (0,1-1,0 кПа)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Защита по понижению разряжения в топке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Датчик-реле давления ДРД-1,0 (0,1-1,0 кПа)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Защита по понижению давления воздуха перед горелкой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2</text:p>
          </table:table-cell>
          <table:table-cell table:style-name="TableCell755">
            <text:p text:style-name="P756">Датчик-реле давления ДРД-1,0 (0,1-1,0 кПа)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Датчик контроля герметичности клапанов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3</text:p>
          </table:table-cell>
          <table:table-cell table:style-name="TableCell786">
            <text:p text:style-name="P787">Датчик-реле давления ДРД-2,5 (0,8-2,5 кПа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Защита по понижению давления газа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4</text:p>
          </table:table-cell>
          <table:table-cell table:style-name="TableCell817">
            <text:p text:style-name="P818">Датчик-реле давления ДРД-6,0 (3,0-6,0 кПа)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Защита по повышению давления газа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5</text:p>
          </table:table-cell>
          <table:table-cell table:style-name="TableCell848">
            <text:p text:style-name="P849">Датчик-реле давления ДРД-40 <text:s/>(4,0-40,0 кПа)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Защита по повышению и понижению давления газа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6</text:p>
          </table:table-cell>
          <table:table-cell table:style-name="TableCell879">
            <text:p text:style-name="P880">Датчик-реле давления ДРД-40 <text:s/>(4,0-40,0 кПа)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Датчик контроля герметичности клапанов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7</text:p>
          </table:table-cell>
          <table:table-cell table:style-name="TableCell910">
            <text:p text:style-name="P911">Датчик реле давления ДРД-1200 (200-1200 кПа)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Защита по повышению и понижению давления воды за котлом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P940">28</text:p>
          </table:table-cell>
          <table:table-cell table:style-name="TableCell941">
            <text:p text:style-name="P942">Датчик реле давления ДРД-1200 (200-1200 кПа)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Защита по повышению давления пара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9</text:p>
          </table:table-cell>
          <table:table-cell table:style-name="TableCell972">
            <text:p text:style-name="P973">Прибор контроля герметичности АКГ-1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Прибор контроля герметичности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>Примечания:</text:p>
      <text:list text:style-name="LFO1" text:continue-numbering="true">
        <text:list-item>
          <text:p text:style-name="P1001">Клапана газовые: КГ-ЭЗ-50, КГ-ЭЗ-65 могут поставляться муфтового и фланцевого исполнений.</text:p>
        </text:list-item>
        <text:list-item>
          <text:p text:style-name="P1002">По согласованию сторон контрольный электрод КЭ (поз.11) может поставляться с длинами 490 мм, 690 мм, 950мм, 1200мм.</text:p>
        </text:list-item>
        <text:list-item>
          <text:p text:style-name="P1003">По согласованию сторон электрозапальник газовый ЭЗ-Н может поставляться с длинами 570мм, 870мм.</text:p>
        </text:list-item>
        <text:list-item>
          <text:p text:style-name="P1004">По согласованию сторон возможна поставка газоанализаторов ПГА, АНКАГ, ГИАМ, СГГ и других; счетчиков газа СГ, СГБ, СКБ и других.</text:p>
        </text:list-item>
        <text:list-item>
          <text:p text:style-name="P1005">По согласованию сторон допускается поставка комплектующих в других количествах.</text:p>
        </text:list-item>
      </text:list>
      <text:p text:style-name="P100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590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</meta:initial-creator>
    <dc:creator>User</dc:creator>
    <meta:creation-date>2013-09-10T11:18:00Z</meta:creation-date>
    <dc:date>2013-09-10T11:18:00Z</dc:date>
    <meta:template xlink:href="Normal" xlink:type="simple"/>
    <meta:editing-cycles>2</meta:editing-cycles>
    <meta:editing-duration>PT0S</meta:editing-duration>
    <meta:document-statistic meta:page-count="3" meta:paragraph-count="8" meta:word-count="600" meta:character-count="4013" meta:row-count="28" meta:non-whitespace-character-count="3421"/>
  </office:meta>
</office:document-meta>
</file>